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9134in" fo:margin-right="2.6429in" fo:margin-top="0.179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6929in" fo:margin-right="2.5193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7028in" fo:margin-right="1.2028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8299in" fo:margin-right="1.5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063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0965in" fo:margin-right="5.85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965in" fo:margin-right="5.88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429in" fo:margin-right="3.5929in" fo:margin-top="0in" fo:margin-bottom="0in" loext:contextual-spacing="false" fo:line-height="115%" fo:text-align="start" style:justify-single-word="false" fo:keep-together="auto" fo:orphans="0" fo:widows="0" fo:text-indent="-0.739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5.3429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0598in" fo:margin-right="6.1193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965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9228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9in" fo:margin-right="3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7228in" fo:margin-right="3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3.2898in" fo:margin-right="2.3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4.2228in" fo:margin-right="1.4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1598in" fo:margin-right="0.5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6.0898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134in" fo:margin-right="5.6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98in" fo:margin-right="6.2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8563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134in" fo:margin-right="5.60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3165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3465in" fo:margin-right="4.64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9764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8193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4098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1528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063in" fo:margin-right="5.6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3098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8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8465in" fo:margin-right="5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3098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3398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9929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8134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4299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965in" fo:margin-right="5.6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3028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0028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8398in" fo:margin-right="5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992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3335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95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8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3165in" fo:margin-right="2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2799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1465in" fo:margin-right="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9799in" fo:margin-right="-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929in" fo:margin-right="5.6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929in" fo:margin-right="5.6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3in" fo:margin-right="4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0098in" fo:margin-right="6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8362in" fo:margin-right="5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992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3228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9835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7965in" fo:margin-right="3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1634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2965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9429in" fo:margin-right="3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098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8335in" fo:margin-right="5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929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2929in" fo:margin-right="5.62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3264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9563in" fo:margin-right="3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7929in" fo:margin-right="3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3862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3465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2165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862in" fo:margin-right="5.6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2965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134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3193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233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2228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862in" fo:margin-right="5.6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862in" fo:margin-right="5.6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2965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898in" fo:margin-right="5.62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898in" fo:margin-right="5.62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3193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2862in" fo:margin-right="5.6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2862in" fo:margin-right="5.6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2862in" fo:margin-right="5.6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2929in" fo:margin-right="4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0228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862in" fo:margin-right="5.63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3228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835in" fo:margin-right="5.6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2929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0165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3228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835in" fo:margin-right="5.63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2929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0362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2965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0398in" fo:margin-right="6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898in" fo:margin-right="5.63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0335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0063in" fo:margin-right="5.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3835in" fo:margin-right="4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1228in" fo:margin-right="5.9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4398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1228in" fo:margin-right="5.9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4165in" fo:margin-right="4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1228in" fo:margin-right="5.98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4098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1193in" fo:margin-right="5.9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193in" fo:margin-right="5.9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1161in" fo:margin-right="5.7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4764in" fo:margin-right="2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2465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134in" fo:margin-right="6.1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3835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5862in" fo:margin-right="4.3965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0398in" fo:margin-right="4.8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8429in" fo:margin-right="4.62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9563in" fo:margin-right="1.2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1598in" fo:margin-right="1.4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2in" fo:margin-right="6.0398in" fo:margin-top="2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6335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1398in" fo:margin-right="2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4228in" fo:margin-right="2.8299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4134in" fo:margin-right="1.5862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6in" fo:margin-right="2.6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4862in" fo:margin-right="3.96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2563in" fo:margin-right="6.126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8098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9634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7764in" fo:margin-right="3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5228in" fo:margin-right="2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2634in" fo:margin-right="6.4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2598in" fo:margin-right="6.4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2598in" fo:margin-right="6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2665in" fo:margin-right="5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8228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5398in" fo:margin-right="3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3598in" fo:margin-right="2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665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8193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2634in" fo:margin-right="6.4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2634in" fo:margin-right="6.4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2634in" fo:margin-right="6.4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2634in" fo:margin-right="6.4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2634in" fo:margin-right="6.439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2634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8299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5362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5335in" fo:margin-right="3.4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5335in" fo:margin-right="3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3563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3563in" fo:margin-right="2.5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3563in" fo:margin-right="2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4.3764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2063in" fo:margin-right="1.43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2063in" fo:margin-right="1.4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2063in" fo:margin-right="1.4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2063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2063in" fo:margin-right="1.4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5.0929in" fo:margin-right="0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5.5335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2634in" fo:margin-right="6.4429in" fo:margin-top="0.6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2634in" fo:margin-right="6.4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2563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822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2634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8063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2.5362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2098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2063in" fo:margin-right="1.4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2063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2665in" fo:margin-right="6.4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2634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9335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2.5398in" fo:margin-right="3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2634in" fo:margin-right="6.44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2634in" fo:margin-right="6.4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2634in" fo:margin-right="6.4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2634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8264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2.5335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5.0799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0799in" fo:margin-right="0.2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0764in" fo:margin-right="0.4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0764in" fo:margin-right="0.4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5.0835in" fo:margin-right="0.4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0799in" fo:margin-right="0.4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0799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5.0799in" fo:margin-right="0.33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0764in" fo:margin-right="0.4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2634in" fo:margin-right="5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5299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.3528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0764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5.0764in" fo:margin-right="0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2634in" fo:margin-right="6.4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2665in" fo:margin-right="4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9299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4.2063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2063in" fo:margin-right="1.4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4.2063in" fo:margin-right="1.4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2598in" fo:margin-right="6.4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2634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2.5362in" fo:margin-right="3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2634in" fo:margin-right="5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2693in" fo:margin-right="6.44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2665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2.5362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2598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-0.2598in" fo:margin-right="6.4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2634in" fo:margin-right="5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2.5335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2665in" fo:margin-right="6.4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2598in" fo:margin-right="5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2.5299in" fo:margin-right="3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-0.2528in" fo:margin-right="6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2598in" fo:margin-right="5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8193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8193in" fo:margin-right="3.9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2598in" fo:margin-right="4.7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2598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8528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5299in" fo:margin-right="3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2.5299in" fo:margin-right="3.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2.5299in" fo:margin-right="3.2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3563in" fo:margin-right="2.5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3.3528in" fo:margin-right="2.44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3.3528in" fo:margin-right="2.4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3528in" fo:margin-right="2.4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2098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4.2028in" fo:margin-right="1.4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2028in" fo:margin-right="1.4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2028in" fo:margin-right="1.4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5.0835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5.0764in" fo:margin-right="0.7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5.0764in" fo:margin-right="0.7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0799in" fo:margin-right="0.3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5.0764in" fo:margin-right="0.3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0799in" fo:margin-right="0.4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0764in" fo:margin-right="0.3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6134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2693in" fo:margin-right="6.44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2693in" fo:margin-right="6.4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2693in" fo:margin-right="6.4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2693in" fo:margin-right="6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2693in" fo:margin-right="6.4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-0.2665in" fo:margin-right="6.4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-0.2665in" fo:margin-right="6.4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2665in" fo:margin-right="6.43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4.6563in" fo:margin-right="1.4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4.9835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2.0965in" fo:margin-right="3.2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2.0799in" fo:margin-right="3.1299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1.8598in" fo:margin-right="2.933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98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3" style:family="text">
      <style:text-properties fo:font-variant="normal" fo:text-transform="none" fo:color="#898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4" style:family="text">
      <style:text-properties fo:font-variant="normal" fo:text-transform="none" fo:color="#898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8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8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" style:family="text">
      <style:text-properties fo:font-variant="normal" fo:text-transform="none" fo:color="#cfc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21" style:family="text">
      <style:text-properties fo:font-variant="normal" fo:text-transform="none" fo:color="#cfc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2" style:family="text">
      <style:text-properties fo:font-variant="normal" fo:text-transform="none" fo:color="#4343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3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" style:family="text">
      <style:text-properties fo:font-variant="normal" fo:text-transform="none" fo:color="#3f3f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28" style:family="text">
      <style:text-properties fo:font-variant="normal" fo:text-transform="none" fo:color="#3f3f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9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" style:family="text">
      <style:text-properties fo:font-variant="normal" fo:text-transform="none" fo:color="#3434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35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" style:family="text">
      <style:text-properties fo:font-variant="normal" fo:text-transform="none" fo:color="#9e9e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38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9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1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" style:family="text">
      <style:text-properties fo:font-variant="normal" fo:text-transform="none" fo:color="#373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3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4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5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47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0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1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3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4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6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7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8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9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0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1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2" style:family="text">
      <style:text-properties fo:font-variant="normal" fo:text-transform="none" fo:color="#585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3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4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5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66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67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8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9" style:family="text">
      <style:text-properties fo:font-variant="normal" fo:text-transform="none" fo:color="#797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0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1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2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3" style:family="text">
      <style:text-properties fo:font-variant="normal" fo:text-transform="none" fo:color="#d6d6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4" style:family="text">
      <style:text-properties fo:font-variant="normal" fo:text-transform="none" fo:color="#d6d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5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6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77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8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9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1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2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83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4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5" style:family="text">
      <style:text-properties fo:font-variant="normal" fo:text-transform="none" fo:color="#767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86" style:family="text">
      <style:text-properties fo:font-variant="normal" fo:text-transform="none" fo:color="#767600" style:text-line-through-style="none" style:text-line-through-type="none" style:text-position="0% 100%" style:font-name="Courier New" fo:font-size="4pt" fo:font-style="italic" style:text-underline-style="none" fo:font-weight="bold" style:font-name-asian="Courier New1" style:font-size-asian="4pt" style:font-style-asian="italic" style:font-weight-asian="bold" style:font-name-complex="Courier New1" style:font-size-complex="4pt" style:font-style-complex="italic" style:font-weight-complex="bold"/>
    </style:style>
    <style:style style:name="T87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8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9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0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1" style:family="text">
      <style:text-properties fo:font-variant="normal" fo:text-transform="none" fo:color="#bcb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2" style:family="text">
      <style:text-properties fo:font-variant="normal" fo:text-transform="none" fo:color="#bcb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93" style:family="text">
      <style:text-properties fo:font-variant="normal" fo:text-transform="none" fo:color="#bcb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4" style:family="text">
      <style:text-properties fo:font-variant="normal" fo:text-transform="none" fo:color="#bcb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5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6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7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8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00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1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2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3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5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6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7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8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9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0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1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3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5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6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7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8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19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0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4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5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6" style:family="text">
      <style:text-properties fo:font-variant="normal" fo:text-transform="none" fo:color="#6a6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27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8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9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0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1" style:family="text">
      <style:text-properties fo:font-variant="normal" fo:text-transform="none" fo:color="#9d9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32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33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4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5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6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7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38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39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0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1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2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3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5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6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7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8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9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0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1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 style:font-style-complex="italic" style:font-weight-complex="normal"/>
    </style:style>
    <style:style style:name="T153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4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5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6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7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8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9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0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1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2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3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4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5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6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7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8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9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0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1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72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3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4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5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6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7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78" style:family="text">
      <style:text-properties fo:font-variant="normal" fo:text-transform="none" fo:color="#ada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79" style:family="text">
      <style:text-properties fo:font-variant="normal" fo:text-transform="none" fo:color="#ada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0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1" style:family="text">
      <style:text-properties fo:font-variant="normal" fo:text-transform="none" fo:color="#aba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2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3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4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6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87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8" style:family="text">
      <style:text-properties fo:font-variant="normal" fo:text-transform="none" fo:color="#d2d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9" style:family="text">
      <style:text-properties fo:font-variant="normal" fo:text-transform="none" fo:color="#d2d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0" style:family="text">
      <style:text-properties fo:font-variant="normal" fo:text-transform="none" fo:color="#969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1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2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3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4" style:family="text">
      <style:text-properties fo:font-variant="normal" fo:text-transform="none" fo:color="#9696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95" style:family="text">
      <style:text-properties fo:font-variant="normal" fo:text-transform="none" fo:color="#a0a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6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7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8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9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0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01" style:family="text">
      <style:text-properties fo:font-variant="normal" fo:text-transform="none" fo:color="#8b8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02" style:family="text">
      <style:text-properties fo:font-variant="normal" fo:text-transform="none" fo:color="#9b9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03" style:family="text">
      <style:text-properties fo:font-variant="normal" fo:text-transform="none" fo:color="#c0c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04" style:family="text">
      <style:text-properties fo:font-variant="normal" fo:text-transform="none" fo:color="#c0c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05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6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7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8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09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0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1" style:family="text">
      <style:text-properties fo:font-variant="normal" fo:text-transform="none" fo:color="#bab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12" style:family="text">
      <style:text-properties fo:font-variant="normal" fo:text-transform="none" fo:color="#b6b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3" style:family="text">
      <style:text-properties fo:font-variant="normal" fo:text-transform="none" fo:color="#b6b6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14" style:family="text">
      <style:text-properties fo:font-variant="normal" fo:text-transform="none" fo:color="#a5a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5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6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7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8" style:family="text">
      <style:text-properties fo:font-variant="normal" fo:text-transform="none" fo:color="#cbc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9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0" style:family="text">
      <style:text-properties fo:font-variant="normal" fo:text-transform="none" fo:color="#c1c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1" style:family="text">
      <style:text-properties fo:font-variant="normal" fo:text-transform="none" fo:color="#c1c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2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3" style:family="text">
      <style:text-properties fo:font-variant="normal" fo:text-transform="none" fo:color="#a1a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24" style:family="text">
      <style:text-properties fo:font-variant="normal" fo:text-transform="none" fo:color="#a1a1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225" style:family="text">
      <style:text-properties fo:font-variant="normal" fo:text-transform="none" fo:color="#c5c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6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7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8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9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0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1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2" style:family="text">
      <style:text-properties fo:font-variant="normal" fo:text-transform="none" fo:color="#a7a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3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4" style:family="text">
      <style:text-properties fo:font-variant="normal" fo:text-transform="none" fo:color="#ccc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5" style:family="text">
      <style:text-properties fo:font-variant="normal" fo:text-transform="none" fo:color="#bbb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6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7" style:family="text">
      <style:text-properties fo:font-variant="normal" fo:text-transform="none" fo:color="#b4b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8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9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0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41" style:family="text">
      <style:text-properties fo:font-variant="normal" fo:text-transform="none" fo:color="#beb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2" style:family="text">
      <style:text-properties fo:font-variant="normal" fo:text-transform="none" fo:color="#8f8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43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4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5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6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7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8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9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0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1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2" style:family="text">
      <style:text-properties fo:font-variant="normal" fo:text-transform="none" fo:color="#c3c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3" style:family="text">
      <style:text-properties fo:font-variant="normal" fo:text-transform="none" fo:color="#c3c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54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5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56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7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8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9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0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1" style:family="text">
      <style:text-properties fo:font-variant="normal" fo:text-transform="none" fo:color="#8e8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62" style:family="text">
      <style:text-properties fo:font-variant="normal" fo:text-transform="none" fo:color="#cdc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63" style:family="text">
      <style:text-properties fo:font-variant="normal" fo:text-transform="none" fo:color="#cdc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4" style:family="text">
      <style:text-properties fo:font-variant="normal" fo:text-transform="none" fo:color="#d1d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5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6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7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8" style:family="text">
      <style:text-properties fo:font-variant="normal" fo:text-transform="none" fo:color="#8a8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69" style:family="text">
      <style:text-properties fo:font-variant="normal" fo:text-transform="none" fo:color="#8a8a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70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71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2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3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4" style:family="text">
      <style:text-properties fo:font-variant="normal" fo:text-transform="none" fo:color="#aaa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75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76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7" style:family="text">
      <style:text-properties fo:font-variant="normal" fo:text-transform="none" fo:color="#b8b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78" style:family="text">
      <style:text-properties fo:font-variant="normal" fo:text-transform="none" fo:color="#b8b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9" style:family="text">
      <style:text-properties fo:font-variant="normal" fo:text-transform="none" fo:color="#9f9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80" style:family="text">
      <style:text-properties fo:font-variant="normal" fo:text-transform="none" fo:color="#8c8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81" style:family="text">
      <style:text-properties fo:font-variant="normal" fo:text-transform="none" fo:color="#8c8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82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3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84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5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6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7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8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9" style:family="text">
      <style:text-properties fo:font-variant="normal" fo:text-transform="none" fo:color="#ede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0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1" style:family="text">
      <style:text-properties fo:font-variant="normal" fo:text-transform="none" fo:color="#d9d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2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3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4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95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6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7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8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9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0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301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2" style:family="text">
      <style:text-properties fo:font-variant="normal" fo:text-transform="none" fo:color="#8d8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03" style:family="text">
      <style:text-properties fo:font-variant="normal" fo:text-transform="none" fo:color="#bdb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4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305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6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7" style:family="text">
      <style:text-properties fo:font-variant="normal" fo:text-transform="none" fo:color="#e9e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08" style:family="text">
      <style:text-properties fo:font-variant="normal" fo:text-transform="none" fo:color="#e9e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9" style:family="text">
      <style:text-properties fo:font-variant="normal" fo:text-transform="none" fo:color="#989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10" style:family="text">
      <style:text-properties fo:font-variant="normal" fo:text-transform="none" fo:color="#989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11" style:family="text">
      <style:text-properties fo:font-variant="normal" fo:text-transform="none" fo:color="#d3d3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312" style:family="text">
      <style:text-properties fo:font-variant="normal" fo:text-transform="none" fo:color="#b5b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13" style:family="text">
      <style:text-properties fo:font-variant="normal" fo:text-transform="none" fo:color="#c9c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14" style:family="text">
      <style:text-properties fo:font-variant="normal" fo:text-transform="none" fo:color="#c9c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15" style:family="text">
      <style:text-properties fo:font-variant="normal" fo:text-transform="none" fo:color="#c2c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6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17" style:family="text">
      <style:text-properties fo:font-variant="normal" fo:text-transform="none" fo:color="#dcd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18" style:family="text">
      <style:text-properties fo:font-variant="normal" fo:text-transform="none" fo:color="#b3b3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319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0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1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2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3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4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5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6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7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8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9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0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1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2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3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4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35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6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7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8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9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40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1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42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3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44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5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46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7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9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0" style:family="text">
      <style:text-properties fo:font-variant="normal" fo:text-transform="none" fo:color="#444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51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2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353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4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5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6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7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8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9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0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361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2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63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4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5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366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7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8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0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371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2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73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74" style:family="text">
      <style:text-properties fo:font-variant="normal" fo:text-transform="none" fo:color="#f7f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5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6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7" style:family="text">
      <style:text-properties fo:font-variant="normal" fo:text-transform="none" fo:color="#f4f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8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9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0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81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2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3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4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5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86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7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388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9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0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91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2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93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4" style:family="text">
      <style:text-properties fo:font-variant="normal" fo:text-transform="none" fo:color="#dfdf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5" style:family="text">
      <style:text-properties fo:font-variant="normal" fo:text-transform="none" fo:color="#161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96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7" style:family="text">
      <style:text-properties fo:font-variant="normal" fo:text-transform="none" fo:color="#070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98" style:family="text">
      <style:text-properties fo:font-variant="normal" fo:text-transform="none" fo:color="#070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9" style:family="text">
      <style:text-properties fo:font-variant="normal" fo:text-transform="none" fo:color="#e7e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0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1" style:family="text">
      <style:text-properties fo:font-variant="normal" fo:text-transform="none" fo:color="#121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2" style:family="text">
      <style:text-properties fo:font-variant="normal" fo:text-transform="none" fo:color="#0c0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3" style:family="text">
      <style:text-properties fo:font-variant="normal" fo:text-transform="none" fo:color="#111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05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06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7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8" style:family="text">
      <style:text-properties fo:font-variant="normal" fo:text-transform="none" fo:color="#f3f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09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0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1" style:family="text">
      <style:text-properties fo:font-variant="normal" fo:text-transform="none" fo:color="#020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12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3" style:family="text">
      <style:text-properties fo:font-variant="normal" fo:text-transform="none" fo:color="#404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14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15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6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17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18" style:family="text">
      <style:text-properties fo:font-variant="normal" fo:text-transform="none" fo:color="#f5f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9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0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21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22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3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4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5" style:family="text">
      <style:text-properties fo:font-variant="normal" fo:text-transform="none" fo:color="#222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26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7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8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9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0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1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2" style:family="text">
      <style:text-properties fo:font-variant="normal" fo:text-transform="none" fo:color="#383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33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4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5" style:family="text">
      <style:text-properties fo:font-variant="normal" fo:text-transform="none" fo:color="#383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36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7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8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39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40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1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42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43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44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5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6" style:family="text">
      <style:text-properties fo:font-variant="normal" fo:text-transform="none" fo:color="#cec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47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48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9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50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1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52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3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4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55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6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7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58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59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60" style:family="text">
      <style:text-properties fo:font-variant="normal" fo:text-transform="none" fo:color="#eee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1" style:family="text">
      <style:text-properties fo:font-variant="normal" fo:text-transform="none" fo:color="#eee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2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63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4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65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66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7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8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9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0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1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72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3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74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5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6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7" style:family="text">
      <style:text-properties fo:font-variant="normal" fo:text-transform="none" fo:color="#202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78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9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80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81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2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3" style:family="text">
      <style:text-properties fo:font-variant="normal" fo:text-transform="none" fo:color="#f8f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84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5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86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7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88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9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0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1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92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3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94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5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6" style:family="text">
      <style:text-properties fo:font-variant="normal" fo:text-transform="none" fo:color="#eae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7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98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9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0" style:family="text">
      <style:text-properties fo:font-variant="normal" fo:text-transform="none" fo:color="#060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1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04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5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06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07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08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09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0" style:family="text">
      <style:text-properties fo:font-variant="normal" fo:text-transform="none" fo:color="#303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11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12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3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14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5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6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7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18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9" style:family="text">
      <style:text-properties fo:font-variant="normal" fo:text-transform="none" fo:color="#ebe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21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2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3" style:family="text">
      <style:text-properties fo:font-variant="normal" fo:text-transform="none" fo:color="#212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24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25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26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27" style:family="text">
      <style:text-properties fo:font-variant="normal" fo:text-transform="none" fo:color="#ddd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28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29" style:family="text">
      <style:text-properties fo:font-variant="normal" fo:text-transform="none" fo:color="#e1e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30" style:family="text">
      <style:text-properties fo:font-variant="normal" fo:text-transform="none" fo:color="#ece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31" style:family="text">
      <style:text-properties fo:font-variant="normal" fo:text-transform="none" fo:color="#e4e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32" style:family="text">
      <style:text-properties fo:font-variant="normal" fo:text-transform="none" fo:color="#e3e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33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34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35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36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37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38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$</text:span><text:span text:style-name="T8">40454 </text:span><text:span text:style-name="T14">VOM4R14 </text:span></text:p>
      <text:p text:style-name="P2"><text:span text:style-name="T20">CRECIE </text:span></text:p>
      <text:p text:style-name="P3"><text:span text:style-name="T22">ANEXO </text:span><text:span text:style-name="T27">III- </text:span><text:span text:style-name="T28">EDUCAÇÃO </text:span><text:span text:style-name="T34">INFANTIL </text:span><text:span text:style-name="T37">- </text:span><text:span text:style-name="T34">CRECHE </text:span></text:p>
      <text:p text:style-name="P4"><text:span text:style-name="T40">N</text:span><text:span text:style-name="T43">° </text:span><text:span text:style-name="T46">de </text:span><text:span text:style-name="T49">vagas </text:span><text:span text:style-name="T46">total </text:span></text:p>
      <text:p text:style-name="P5"><text:span text:style-name="T53">Quadro </text:span><text:span text:style-name="T57">de </text:span><text:span text:style-name="T63">Classes </text:span><text:span text:style-name="T66">e </text:span><text:span text:style-name="T17">Docentes </text:span><text:span text:style-name="T73">- </text:span><text:span text:style-name="T75">2025 </text:span></text:p>
      <text:p text:style-name="P6"><text:span text:style-name="T80">Unidade </text:span><text:span text:style-name="T29">I</text:span><text:span text:style-name="T87">: </text:span></text:p>
      <text:p text:style-name="P7"><text:span text:style-name="T18">Endereço</text:span><text:span text:style-name="T91">: </text:span></text:p>
      <text:p text:style-name="P8"><text:span text:style-name="T95">ACASEC </text:span><text:span text:style-name="T98">JARDIM </text:span><text:span text:style-name="T103">TESTAI </text:span><text:span text:style-name="T19">UNIDADE </text:span><text:span text:style-name="T108">II </text:span><text:span text:style-name="T111">RUA </text:span><text:span text:style-name="T114">MATA </text:span><text:span text:style-name="T116">DE </text:span><text:span text:style-name="T122">SÃO </text:span><text:span text:style-name="T15">JOAO </text:span><text:span text:style-name="T127">N</text:span><text:span text:style-name="T130">°</text:span><text:span text:style-name="T133">82 </text:span></text:p>
      <text:p text:style-name="P9"><text:span text:style-name="T138">110 </text:span></text:p>
      <text:p text:style-name="P10"><text:span text:style-name="T54">Sala </text:span></text:p>
      <text:p text:style-name="P11"><text:span text:style-name="T142">Horário </text:span></text:p>
      <text:p text:style-name="P12"><text:span text:style-name="T149">m2 </text:span><text:span text:style-name="T153">Período </text:span></text:p>
      <text:p text:style-name="P13"><text:span text:style-name="T158">Modalidade1 </text:span></text:p>
      <text:p text:style-name="P14"><text:span text:style-name="T96">Vagas </text:span></text:p>
      <text:p text:style-name="P15"><text:span text:style-name="T163">1o </text:span><text:span text:style-name="T67">Responsável </text:span></text:p>
      <text:p text:style-name="P16"><text:span text:style-name="T169">2o </text:span><text:span text:style-name="T171">Responsável </text:span></text:p>
      <text:p text:style-name="P17"><text:span text:style-name="T174">39 </text:span><text:span text:style-name="T11">Responsável </text:span></text:p>
      <text:p text:style-name="P18"><text:span text:style-name="T9">Responsável </text:span></text:p>
      <text:p text:style-name="P19"><text:span text:style-name="T178">07</text:span><text:span text:style-name="T94">:</text:span><text:span text:style-name="T180">00-12</text:span><text:span text:style-name="T181">:</text:span><text:span text:style-name="T182">00 </text:span></text:p>
      <text:p text:style-name="P20"><text:span text:style-name="T185">1 </text:span></text:p>
      <text:p text:style-name="P21"><text:soft-page-break/><text:span text:style-name="T68">16,00 </text:span></text:p>
      <text:p text:style-name="P22"><text:span text:style-name="T131">13</text:span><text:span text:style-name="T188">:</text:span><text:span text:style-name="T190">00-18</text:span><text:span text:style-name="T92">:</text:span><text:span text:style-name="T195">00 </text:span></text:p>
      <text:p text:style-name="P23"><text:span text:style-name="T198">Manhã </text:span></text:p>
      <text:p text:style-name="P24"><text:span text:style-name="T200">Tarde </text:span></text:p>
      <text:p text:style-name="P25"><text:span text:style-name="T115">Berçário </text:span><text:span text:style-name="T83">I </text:span></text:p>
      <text:p text:style-name="P26"><text:span text:style-name="T19">15 </text:span></text:p>
      <text:p text:style-name="P27"><text:span text:style-name="T146">ESTER </text:span></text:p>
      <text:p text:style-name="P28"><text:span text:style-name="T16">MARIA </text:span><text:span text:style-name="T98">LUIZA </text:span></text:p>
      <text:p text:style-name="P29"><text:span text:style-name="T202">07</text:span><text:span text:style-name="T3">:</text:span><text:span text:style-name="T4">00-12</text:span><text:span text:style-name="T203">:</text:span><text:span text:style-name="T69">00 </text:span></text:p>
      <text:p text:style-name="P30"><text:span text:style-name="T186">Manhã </text:span></text:p>
      <text:p text:style-name="P31"><text:span text:style-name="T205">2 </text:span></text:p>
      <text:p text:style-name="P32"><text:span text:style-name="T206">17,00 </text:span></text:p>
      <text:p text:style-name="P33"><text:span text:style-name="T210">13</text:span><text:span text:style-name="T212">:</text:span><text:span text:style-name="T214">00-18</text:span><text:span text:style-name="T215">:</text:span><text:span text:style-name="T183">00 </text:span></text:p>
      <text:p text:style-name="P34"><text:span text:style-name="T76">Tarde </text:span></text:p>
      <text:p text:style-name="P35"><text:span text:style-name="T216">Maternal </text:span></text:p>
      <text:p text:style-name="P36"><text:span text:style-name="T207">18 </text:span></text:p>
      <text:p text:style-name="P37"><text:span text:style-name="T110">SARA </text:span></text:p>
      <text:p text:style-name="P38"><text:span text:style-name="T196">07</text:span><text:span text:style-name="T218">:</text:span><text:span text:style-name="T183">00-12</text:span><text:span text:style-name="T220">:</text:span><text:span text:style-name="T193">00 </text:span></text:p>
      <text:p text:style-name="P39"><text:span text:style-name="T99">Manhã </text:span></text:p>
      <text:p text:style-name="P40"><text:span text:style-name="T199">3 </text:span></text:p>
      <text:p text:style-name="P41"><text:span text:style-name="T217">35,00 </text:span></text:p>
      <text:p text:style-name="P42"><text:soft-page-break/><text:span text:style-name="T222">13</text:span><text:span text:style-name="T225">:</text:span><text:span text:style-name="T191">00-18</text:span><text:span text:style-name="T221">:</text:span><text:span text:style-name="T226">00 </text:span></text:p>
      <text:p text:style-name="P43"><text:span text:style-name="T108">Tarde </text:span></text:p>
      <text:p text:style-name="P44"><text:span text:style-name="T227">Bercario </text:span><text:span text:style-name="T228">II </text:span></text:p>
      <text:p text:style-name="P45"><text:span text:style-name="T232">32 </text:span></text:p>
      <text:p text:style-name="P46"><text:span text:style-name="T128">ADRIANA </text:span></text:p>
      <text:p text:style-name="P47"><text:span text:style-name="T104">MARCIA </text:span></text:p>
      <text:p text:style-name="P48"><text:span text:style-name="T106">JANDERDV </text:span></text:p>
      <text:p text:style-name="P49"><text:span text:style-name="T233">A </text:span><text:span text:style-name="T235">CONTRATAR </text:span></text:p>
      <text:p text:style-name="P50"><text:span text:style-name="T236">07</text:span><text:span text:style-name="T237">:</text:span><text:span text:style-name="T238">00-12</text:span><text:span text:style-name="T241">:</text:span><text:span text:style-name="T242">00 </text:span></text:p>
      <text:p text:style-name="P52"><text:span text:style-name="T246">Manhã </text:span></text:p>
      <text:p text:style-name="P53"><text:span text:style-name="T249">4 </text:span></text:p>
      <text:p text:style-name="P54"><text:span text:style-name="T134">23,00 </text:span></text:p>
      <text:p text:style-name="P55"><text:span text:style-name="T251">13</text:span><text:span text:style-name="T252">:</text:span><text:span text:style-name="T137">00-18</text:span><text:span text:style-name="T254">:</text:span><text:span text:style-name="T88">00 </text:span></text:p>
      <text:p text:style-name="P56"><text:span text:style-name="T255">Tarde </text:span></text:p>
      <text:p text:style-name="P57"><text:span text:style-name="T258">Maternal </text:span></text:p>
      <text:p text:style-name="P58"><text:span text:style-name="T197">22 </text:span></text:p>
      <text:p text:style-name="P59"><text:span text:style-name="T107">MARIA </text:span><text:span text:style-name="T117">ISABEL </text:span></text:p>
      <text:p text:style-name="P51"><text:span text:style-name="T204">07</text:span><text:span text:style-name="T262">:</text:span><text:span text:style-name="T223">00-12</text:span><text:span text:style-name="T264">:</text:span><text:span text:style-name="T265">00 </text:span></text:p>
      <text:p text:style-name="P60"><text:span text:style-name="T2">Manhã </text:span></text:p>
      <text:p text:style-name="P61"><text:span text:style-name="T267">Berçário </text:span><text:span text:style-name="T108">II </text:span></text:p>
      <text:p text:style-name="P62"><text:span text:style-name="T271">5 </text:span></text:p>
      <text:p text:style-name="P63"><text:soft-page-break/><text:span text:style-name="T259">23,00 </text:span></text:p>
      <text:p text:style-name="P64"><text:span text:style-name="T274">13</text:span><text:span text:style-name="T277">:</text:span><text:span text:style-name="T279">00-18</text:span><text:span text:style-name="T253">:</text:span><text:span text:style-name="T280">00 </text:span></text:p>
      <text:p text:style-name="P66"><text:span text:style-name="T76">Tarde </text:span></text:p>
      <text:p text:style-name="P67"><text:span text:style-name="T71">Berçário </text:span><text:span text:style-name="T282">I </text:span></text:p>
      <text:p text:style-name="P68"><text:span text:style-name="T284">23 </text:span></text:p>
      <text:p text:style-name="P69"><text:span text:style-name="T286">SUELY </text:span></text:p>
      <text:p text:style-name="P70"><text:span text:style-name="T16">VERA </text:span></text:p>
      <text:p text:style-name="P71"><text:span text:style-name="T209">LUANA </text:span></text:p>
      <text:p text:style-name="P72"><text:span text:style-name="T240">07</text:span><text:span text:style-name="T289">:</text:span><text:span text:style-name="T290">00-12</text:span><text:span text:style-name="T291">:</text:span><text:span text:style-name="T290">00 </text:span></text:p>
      <text:p text:style-name="P73"><text:span text:style-name="T82">Manhã </text:span></text:p>
      <text:p text:style-name="P74"><text:span text:style-name="T64">6 </text:span></text:p>
      <text:p text:style-name="P65"><text:span text:style-name="T38">13</text:span><text:span text:style-name="T236">:</text:span><text:span text:style-name="T292">00-18</text:span><text:span text:style-name="T238">:</text:span><text:span text:style-name="T270">00 </text:span></text:p>
      <text:p text:style-name="P75"><text:span text:style-name="T294">Tarde </text:span></text:p>
      <text:p text:style-name="P76"><text:span text:style-name="T108">VOLANTE </text:span></text:p>
      <text:p text:style-name="P77"><text:span text:style-name="T295">GISELE </text:span></text:p>
      <text:p text:style-name="P78"><text:span text:style-name="T38">07</text:span><text:span text:style-name="T235">:</text:span><text:span text:style-name="T293">00-12</text:span><text:span text:style-name="T74">:</text:span><text:span text:style-name="T243">00 </text:span></text:p>
      <text:p text:style-name="P80"><text:span text:style-name="T300">Manhã </text:span></text:p>
      <text:p text:style-name="P74"><text:span text:style-name="T256">7 </text:span></text:p>
      <text:p text:style-name="P81"><text:span text:style-name="T251">13</text:span><text:span text:style-name="T303">:</text:span><text:span text:style-name="T243">00-18</text:span><text:span text:style-name="T264">:</text:span><text:span text:style-name="T266">00 </text:span></text:p>
      <text:p text:style-name="P83"><text:span text:style-name="T304">Tarde </text:span></text:p>
      <text:p text:style-name="P84"><text:span text:style-name="T306">07</text:span><text:span text:style-name="T264">:</text:span><text:span text:style-name="T260">00-12</text:span><text:span text:style-name="T278">:</text:span><text:span text:style-name="T302">00 </text:span></text:p>
      <text:p text:style-name="P87"><text:soft-page-break/><text:span text:style-name="T283">Manhã </text:span></text:p>
      <text:p text:style-name="P88"><text:span text:style-name="T187">8 </text:span></text:p>
      <text:p text:style-name="P89"><text:span text:style-name="T195">13</text:span><text:span text:style-name="T307">:</text:span><text:span text:style-name="T309">00-18</text:span><text:span text:style-name="T311">:</text:span><text:span text:style-name="T201">00 </text:span></text:p>
      <text:p text:style-name="P90"><text:span text:style-name="T305">Tarde </text:span></text:p>
      <text:p text:style-name="P91"><text:span text:style-name="T131">07</text:span><text:span text:style-name="T211">:</text:span><text:span text:style-name="T194">00-12</text:span><text:span text:style-name="T213">:</text:span><text:span text:style-name="T268">00 </text:span></text:p>
      <text:p text:style-name="P92"><text:span text:style-name="T200">Manhã </text:span></text:p>
      <text:p text:style-name="P93"><text:span text:style-name="T78">9 </text:span></text:p>
      <text:p text:style-name="P85"><text:span text:style-name="T312">13</text:span><text:span text:style-name="T313">:</text:span><text:span text:style-name="T247">00-18</text:span><text:span text:style-name="T315">:</text:span><text:span text:style-name="T257">00 </text:span></text:p>
      <text:p text:style-name="P94"><text:span text:style-name="T239">Tarde </text:span></text:p>
      <text:p text:style-name="P95"><text:span text:style-name="T222">07</text:span><text:span text:style-name="T189">:</text:span><text:span text:style-name="T5">00-12</text:span><text:span text:style-name="T252">:</text:span><text:span text:style-name="T316">00 </text:span></text:p>
      <text:p text:style-name="P96"><text:span text:style-name="T186">Manhã </text:span></text:p>
      <text:p text:style-name="P97"><text:span text:style-name="T81">10 </text:span></text:p>
      <text:p text:style-name="P86"><text:span text:style-name="T132">13</text:span><text:span text:style-name="T252">:</text:span><text:span text:style-name="T257">00-18</text:span><text:span text:style-name="T317">:</text:span><text:span text:style-name="T135">00 </text:span></text:p>
      <text:p text:style-name="P90"><text:span text:style-name="T244">Tarde </text:span></text:p>
      <text:p text:style-name="P95"><text:span text:style-name="T318">97.00 </text:span><text:span text:style-name="T224">13.00 </text:span></text:p>
      <text:p text:style-name="P98"><text:span text:style-name="T191">Manha </text:span></text:p>
      <text:p text:style-name="P99"><text:span text:style-name="T287">11 </text:span></text:p>
      <text:p text:style-name="P100"><text:span text:style-name="T310">13</text:span><text:span text:style-name="T179">:</text:span><text:span text:style-name="T261">00-18</text:span><text:span text:style-name="T314">:</text:span><text:span text:style-name="T269">00 </text:span></text:p>
      <text:p text:style-name="P90"><text:span text:style-name="T208">Tarde </text:span></text:p>
      <text:p text:style-name="P79"><text:span text:style-name="T222">07</text:span><text:span text:style-name="T263">:</text:span><text:span text:style-name="T285">00-12</text:span><text:span text:style-name="T93">:</text:span><text:span text:style-name="T243">00 </text:span></text:p>
      <text:p text:style-name="P98"><text:span text:style-name="T65">Manhã </text:span></text:p>
      <text:p text:style-name="P101"><text:soft-page-break/><text:span text:style-name="T319">12 </text:span></text:p>
      <text:p text:style-name="P82"><text:span text:style-name="T322">13</text:span><text:span text:style-name="T275">:</text:span><text:span text:style-name="T301">00-18</text:span><text:span text:style-name="T241">:</text:span><text:span text:style-name="T301">00 </text:span></text:p>
      <text:p text:style-name="P75"><text:span text:style-name="T118">Tarde </text:span></text:p>
      <text:p text:style-name="P102"><text:span text:style-name="T229">Modalidade </text:span></text:p>
      <text:p text:style-name="P103"><text:span text:style-name="T323">10h </text:span></text:p>
      <text:p text:style-name="P104"><text:span text:style-name="T327">Berçário </text:span><text:span text:style-name="T332">I </text:span></text:p>
      <text:p text:style-name="P105"><text:span text:style-name="T334">7 </text:span></text:p>
      <text:p text:style-name="P106"><text:span text:style-name="T338">Berçário </text:span><text:span text:style-name="T341">II </text:span></text:p>
      <text:p text:style-name="P107"><text:span text:style-name="T58">63 </text:span></text:p>
      <text:p text:style-name="P108"><text:span text:style-name="T6">Maternal </text:span></text:p>
      <text:p text:style-name="P109"><text:span text:style-name="T345">40 </text:span></text:p>
      <text:p text:style-name="P110"><text:span text:style-name="T348">Estágio </text:span><text:span text:style-name="T351">I </text:span></text:p>
      <text:p text:style-name="P111"><text:span text:style-name="T147">Estágio </text:span><text:span text:style-name="T112">II </text:span></text:p>
      <text:p text:style-name="P112"><text:span text:style-name="T356">Educação Esp</text:span><text:span text:style-name="T39">. </text:span></text:p>
      <text:p text:style-name="P113"><text:span text:style-name="T101">Guarulhos</text:span><text:span text:style-name="T357">, </text:span></text:p>
      <text:p text:style-name="P114"><text:span text:style-name="T170">01/12/2025 </text:span></text:p>
      <text:p text:style-name="P115"><text:span text:style-name="T50">Total </text:span></text:p>
      <text:p text:style-name="P116"><text:span text:style-name="T352">110 </text:span></text:p>
      <text:p text:style-name="P117"><text:span text:style-name="T360">RAYSA </text:span><text:span text:style-name="T365">GARCIA </text:span><text:span text:style-name="T370">RIBEIRO </text:span></text:p>
      <text:p text:style-name="P118"><text:span text:style-name="T108">Diretora </text:span></text:p>
      <text:p text:style-name="P119"><text:span text:style-name="T12">RG.:45.622.609-6 </text:span></text:p>
      <text:p text:style-name="P120"><text:soft-page-break/><text:span text:style-name="T373">JAISE </text:span><text:span text:style-name="T377">BARSO </text:span><text:span text:style-name="T144">Pesidente </text:span><text:span text:style-name="T380">da </text:span><text:span text:style-name="T385">Entidade </text:span></text:p>
      <text:p text:style-name="P121"><text:span text:style-name="T170">RG.:58.587.342 </text:span></text:p>
      <text:p text:style-name="P122"><text:span text:style-name="T387">Entidade</text:span><text:span text:style-name="T7">: </text:span></text:p>
      <text:p text:style-name="P123"><text:span text:style-name="T390">C434 </text:span><text:span text:style-name="T350">34 </text:span><text:span text:style-name="T281">Yo</text:span><text:span text:style-name="T62">! </text:span></text:p>
      <text:p text:style-name="P124"><text:span text:style-name="T392">4214 </text:span></text:p>
      <text:p text:style-name="P125"><text:span text:style-name="T394">CRECHE </text:span></text:p>
      <text:p text:style-name="P126"><text:span text:style-name="T395">ANEXO </text:span><text:span text:style-name="T397">IV </text:span><text:span text:style-name="T399">- </text:span><text:span text:style-name="T401">EDUCAÇÃO </text:span><text:span text:style-name="T402">INFANTIL </text:span><text:span text:style-name="T339">- </text:span><text:span text:style-name="T403">CRECHE </text:span></text:p>
      <text:p text:style-name="P127"><text:span text:style-name="T404">Quadro </text:span><text:span text:style-name="T405">de </text:span><text:span text:style-name="T375">Recursos </text:span><text:span text:style-name="T408">Humanos </text:span><text:span text:style-name="T411">- 2025 </text:span></text:p>
      <text:p text:style-name="P128"><text:span text:style-name="T51">ACASEC </text:span><text:span text:style-name="T412">JARDIM </text:span><text:span text:style-name="T354">TESTAI </text:span><text:span text:style-name="T51">UNIDADE </text:span><text:span text:style-name="T328">II </text:span></text:p>
      <text:p text:style-name="P129"><text:span text:style-name="T333">n</text:span><text:span text:style-name="T155">" </text:span><text:span text:style-name="T415">Unid</text:span><text:span text:style-name="T418">. </text:span></text:p>
      <text:p text:style-name="P130"><text:span text:style-name="T362">Nome </text:span></text:p>
      <text:p text:style-name="P131"><text:span text:style-name="T420">R.G. </text:span></text:p>
      <text:p text:style-name="P132"><text:span text:style-name="T36">Função </text:span></text:p>
      <text:p text:style-name="P133"><text:span text:style-name="T421">Habilitação </text:span></text:p>
      <text:p text:style-name="P134"><text:span text:style-name="T425">01 </text:span></text:p>
      <text:p text:style-name="P135"><text:span text:style-name="T420">02 </text:span></text:p>
      <text:p text:style-name="P137"><text:span text:style-name="T427">RAYSA </text:span><text:span text:style-name="T56">GARCIA </text:span><text:span text:style-name="T431">RIBEIRO </text:span></text:p>
      <text:p text:style-name="P138"><text:span text:style-name="T296">45.622.609-6 </text:span></text:p>
      <text:p text:style-name="P139"><text:span text:style-name="T436">Diretor</text:span><text:span text:style-name="T72">(</text:span><text:span text:style-name="T441">a</text:span><text:span text:style-name="T344">) </text:span></text:p>
      <text:p text:style-name="P140"><text:span text:style-name="T445">Pedagogia </text:span></text:p>
      <text:p text:style-name="P141"><text:span text:style-name="T349">20 </text:span></text:p>
      <text:p text:style-name="P142"><text:soft-page-break/><text:span text:style-name="T124">EDLEUZA </text:span><text:span text:style-name="T331">FERNANDES </text:span><text:span text:style-name="T45">DA </text:span><text:span text:style-name="T124">SILVA </text:span></text:p>
      <text:p text:style-name="P143"><text:span text:style-name="T119">56.491.812</text:span><text:span text:style-name="T446">-</text:span><text:span text:style-name="T272">X </text:span></text:p>
      <text:p text:style-name="P144"><text:span text:style-name="T447">03 </text:span></text:p>
      <text:p text:style-name="P149"><text:span text:style-name="T449">LUANA </text:span><text:span text:style-name="T154">P. </text:span><text:span text:style-name="T347">DOS </text:span><text:span text:style-name="T439">SANTOS </text:span></text:p>
      <text:p text:style-name="P150"><text:span text:style-name="T296">55.698.343-9 </text:span></text:p>
      <text:p text:style-name="P151"><text:span text:style-name="T453">Coord</text:span><text:span text:style-name="T368">. </text:span><text:span text:style-name="T379">Pedagógico </text:span></text:p>
      <text:p text:style-name="P152"><text:span text:style-name="T13">Professor </text:span></text:p>
      <text:p text:style-name="P154"><text:span text:style-name="T455">Pedagogia </text:span></text:p>
      <text:p text:style-name="P155"><text:span text:style-name="T396">Pedagogia </text:span></text:p>
      <text:p text:style-name="P157"><text:span text:style-name="T457">Horário </text:span></text:p>
      <text:p text:style-name="P158"><text:span text:style-name="T342">07</text:span><text:span text:style-name="T378">:</text:span><text:span text:style-name="T16">00h </text:span><text:span text:style-name="T453">ÁS </text:span><text:span text:style-name="T23">17</text:span><text:span text:style-name="T219">:</text:span><text:span text:style-name="T326">00h </text:span></text:p>
      <text:p text:style-name="P159"><text:span text:style-name="T100">07</text:span><text:span text:style-name="T460">:</text:span><text:span text:style-name="T371">00h </text:span><text:span text:style-name="T463">ÁS </text:span><text:span text:style-name="T77">17</text:span><text:span text:style-name="T374">:</text:span><text:span text:style-name="T167">00h </text:span></text:p>
      <text:p text:style-name="P160"><text:span text:style-name="T60">07</text:span><text:span text:style-name="T378">:</text:span><text:span text:style-name="T26">00h </text:span><text:span text:style-name="T51">ÁS </text:span><text:span text:style-name="T125">17</text:span><text:span text:style-name="T468">:</text:span><text:span text:style-name="T47">00h </text:span></text:p>
      <text:p text:style-name="P163"><text:span text:style-name="T470">Salário </text:span></text:p>
      <text:p text:style-name="P164"><text:span text:style-name="T465">Conta </text:span><text:span text:style-name="T442">No </text:span></text:p>
      <text:p text:style-name="P165"><text:span text:style-name="T473">04 </text:span></text:p>
      <text:p text:style-name="P167"><text:span text:style-name="T449">JANDERRY </text:span><text:span text:style-name="T443">DAS </text:span><text:span text:style-name="T441">B </text:span><text:span text:style-name="T474">DE </text:span><text:span text:style-name="T475">SOUZA </text:span></text:p>
      <text:p text:style-name="P168"><text:span text:style-name="T436">65.351.870-5 </text:span></text:p>
      <text:p text:style-name="P153"><text:span text:style-name="T10">Professor </text:span></text:p>
      <text:p text:style-name="P156"><text:span text:style-name="T406">Pedagogia </text:span></text:p>
      <text:p text:style-name="P145"><text:span text:style-name="T477">05 </text:span></text:p>
      <text:p text:style-name="P169"><text:soft-page-break/><text:span text:style-name="T148">VERA </text:span><text:span text:style-name="T417">LUCIA </text:span><text:span text:style-name="T120">DE </text:span><text:span text:style-name="T416">SOUZA </text:span></text:p>
      <text:p text:style-name="P170"><text:span text:style-name="T329">16.535.041-16 </text:span></text:p>
      <text:p text:style-name="P171"><text:span text:style-name="T478">Professor </text:span></text:p>
      <text:p text:style-name="P156"><text:span text:style-name="T482">Pedagogia </text:span></text:p>
      <text:p text:style-name="P172"><text:span text:style-name="T484">07</text:span><text:span text:style-name="T456">:</text:span><text:span text:style-name="T467">00h </text:span><text:span text:style-name="T30">ÁS </text:span><text:span text:style-name="T429">17</text:span><text:span text:style-name="T462">:</text:span><text:span text:style-name="T476">00h </text:span></text:p>
      <text:p text:style-name="P173"><text:span text:style-name="T24">07</text:span><text:span text:style-name="T129">:</text:span><text:span text:style-name="T325">00h </text:span><text:span text:style-name="T320">AS </text:span><text:span text:style-name="T330">17</text:span><text:span text:style-name="T479">:</text:span><text:span text:style-name="T487">00h </text:span></text:p>
      <text:p text:style-name="P175"><text:span text:style-name="T139">06 </text:span></text:p>
      <text:p text:style-name="P176"><text:span text:style-name="T176">ADRIAA </text:span><text:span text:style-name="T32">LOPES </text:span><text:span text:style-name="T489">DE </text:span><text:span text:style-name="T59">OLIVEIRA </text:span></text:p>
      <text:p text:style-name="P177"><text:span text:style-name="T55">8680-1 </text:span></text:p>
      <text:p text:style-name="P178"><text:span text:style-name="T286">Professor </text:span></text:p>
      <text:p text:style-name="P140"><text:span text:style-name="T494">Pedagogia </text:span></text:p>
      <text:p text:style-name="P174"><text:span text:style-name="T217">07</text:span><text:span text:style-name="T496">:</text:span><text:span text:style-name="T328">00h </text:span><text:span text:style-name="T433">ÁS </text:span><text:span text:style-name="T98">17</text:span><text:span text:style-name="T410">:</text:span><text:span text:style-name="T433">00h </text:span></text:p>
      <text:p text:style-name="P179"><text:span text:style-name="T497">07 </text:span></text:p>
      <text:p text:style-name="P182"><text:span text:style-name="T499">MARIA </text:span><text:span text:style-name="T500">LUIZA </text:span><text:span text:style-name="T499">QUEIROZ </text:span><text:span text:style-name="T426">SILVA </text:span></text:p>
      <text:p text:style-name="P183"><text:span text:style-name="T59">53.246.658-5 </text:span></text:p>
      <text:p text:style-name="P184"><text:span text:style-name="T485">Professor </text:span></text:p>
      <text:p text:style-name="P156"><text:span text:style-name="T173">Pedagogia </text:span></text:p>
      <text:p text:style-name="P174"><text:span text:style-name="T346">07</text:span><text:span text:style-name="T501">:</text:span><text:span text:style-name="T33">00h </text:span><text:span text:style-name="T428">ÁS </text:span><text:span text:style-name="T113">17</text:span><text:span text:style-name="T502">:</text:span><text:span text:style-name="T504">00h </text:span></text:p>
      <text:p text:style-name="P185"><text:span text:style-name="T176">R</text:span><text:span text:style-name="T136">$ </text:span><text:span text:style-name="T25">5.167,10 </text:span><text:span text:style-name="T175">31.770-5 </text:span></text:p>
      <text:p text:style-name="P186"><text:span text:style-name="T505">RS </text:span><text:span text:style-name="T329">3.150,00 761304664-9 </text:span></text:p>
      <text:p text:style-name="P187"><text:span text:style-name="T52">RS </text:span><text:span text:style-name="T371">3.106,13 </text:span><text:span text:style-name="T491">113331-4 </text:span></text:p>
      <text:p text:style-name="P189"><text:soft-page-break/><text:span text:style-name="T507">R</text:span><text:span text:style-name="T347">$ </text:span><text:span text:style-name="T371">3.106,13 </text:span><text:span text:style-name="T52">39850-0 </text:span></text:p>
      <text:p text:style-name="P190"><text:span text:style-name="T159">RS </text:span><text:span text:style-name="T423">3.106,13 </text:span><text:span text:style-name="T161">47209-3 </text:span></text:p>
      <text:p text:style-name="P192"><text:span text:style-name="T490">RS </text:span><text:span text:style-name="T141">3.106,13 </text:span><text:span text:style-name="T353">13931332-8 </text:span></text:p>
      <text:p text:style-name="P193"><text:span text:style-name="T508">RS </text:span><text:span text:style-name="T511">3.106,13 </text:span><text:span text:style-name="T192">63.556-9 </text:span></text:p>
      <text:p text:style-name="P166"><text:span text:style-name="T513">08 </text:span></text:p>
      <text:p text:style-name="P194"><text:span text:style-name="T330">SARA </text:span><text:span text:style-name="T61">MENDES </text:span><text:span text:style-name="T479">BRITO </text:span></text:p>
      <text:p text:style-name="P168"><text:span text:style-name="T480">41.341.630-6 </text:span></text:p>
      <text:p text:style-name="P195"><text:span text:style-name="T355">Professor </text:span></text:p>
      <text:p text:style-name="P196"><text:span text:style-name="T515">Pedagogia </text:span></text:p>
      <text:p text:style-name="P161"><text:span text:style-name="T516">07</text:span><text:span text:style-name="T359">:</text:span><text:span text:style-name="T437">00h </text:span><text:span text:style-name="T512">ÁS </text:span><text:span text:style-name="T267">17</text:span><text:span text:style-name="T518">:</text:span><text:span text:style-name="T488">00h </text:span></text:p>
      <text:p text:style-name="P197"><text:span text:style-name="T434">R</text:span><text:span text:style-name="T436">$ </text:span><text:span text:style-name="T140">3.106,13 </text:span><text:span text:style-name="T59">35802-9 </text:span></text:p>
      <text:p text:style-name="P199"><text:span text:style-name="T513">09 </text:span></text:p>
      <text:p text:style-name="P200"><text:span text:style-name="T451">GISELE </text:span><text:span text:style-name="T441">FREITAS </text:span><text:span text:style-name="T451">CAIRES </text:span><text:span text:style-name="T381">LEITE </text:span></text:p>
      <text:p text:style-name="P201"><text:span text:style-name="T506">8676-9 </text:span></text:p>
      <text:p text:style-name="P184"><text:span text:style-name="T330">Professor </text:span></text:p>
      <text:p text:style-name="P154"><text:span text:style-name="T520">Pedagogia </text:span></text:p>
      <text:p text:style-name="P202"><text:span text:style-name="T412">07</text:span><text:span text:style-name="T519">:</text:span><text:span text:style-name="T388">00h </text:span><text:span text:style-name="T51">ÁS </text:span><text:span text:style-name="T522">17</text:span><text:span text:style-name="T308">:</text:span><text:span text:style-name="T23">00h </text:span></text:p>
      <text:p text:style-name="P191"><text:span text:style-name="T371">RS </text:span><text:span text:style-name="T52">3.106,13 </text:span><text:span text:style-name="T335">44826-5 </text:span></text:p>
      <text:p text:style-name="P205"><text:span text:style-name="T458">10 </text:span></text:p>
      <text:p text:style-name="P206"><text:span text:style-name="T454">MARIA </text:span><text:span text:style-name="T507">ISABEL </text:span><text:span text:style-name="T271">M.A.AMIRATE </text:span></text:p>
      <text:p text:style-name="P183"><text:span text:style-name="T449">36.690.928-9 </text:span></text:p>
      <text:p text:style-name="P207"><text:soft-page-break/><text:span text:style-name="T97">Professor </text:span></text:p>
      <text:p text:style-name="P154"><text:span text:style-name="T483">Pedagogia </text:span></text:p>
      <text:p text:style-name="P180"><text:span text:style-name="T523">11 </text:span></text:p>
      <text:p text:style-name="P208"><text:span text:style-name="T276">"</text:span><text:span text:style-name="T124">A </text:span><text:span text:style-name="T505">CONTRATAR</text:span><text:span text:style-name="T517">" </text:span></text:p>
      <text:p text:style-name="P153"><text:span text:style-name="T230">Professor </text:span></text:p>
      <text:p text:style-name="P156"><text:span text:style-name="T146">Pedagogia </text:span></text:p>
      <text:p text:style-name="P209"><text:span text:style-name="T21">23 </text:span></text:p>
      <text:p text:style-name="P136"><text:span text:style-name="T343">12 </text:span></text:p>
      <text:p text:style-name="P210"><text:span text:style-name="T168">ESTER </text:span><text:span text:style-name="T464">DIAS </text:span><text:span text:style-name="T297">NUNES </text:span><text:span text:style-name="T177">MIRANDA </text:span></text:p>
      <text:p text:style-name="P168"><text:span text:style-name="T525">39.543.215-7 </text:span></text:p>
      <text:p text:style-name="P211"><text:span text:style-name="T105">Professor </text:span></text:p>
      <text:p text:style-name="P140"><text:span text:style-name="T445">Pedagogia </text:span></text:p>
      <text:p text:style-name="P146"><text:span text:style-name="T526">13 </text:span></text:p>
      <text:p text:style-name="P212"><text:span text:style-name="T157">MARCIA </text:span><text:span text:style-name="T480">GOMES </text:span><text:span text:style-name="T381">DE </text:span><text:span text:style-name="T363">ARAUJO </text:span></text:p>
      <text:p text:style-name="P138"><text:span text:style-name="T386">37.757.821-6 </text:span></text:p>
      <text:p text:style-name="P153"><text:span text:style-name="T386">Professor </text:span></text:p>
      <text:p text:style-name="P213"><text:span text:style-name="T526">14 </text:span></text:p>
      <text:p text:style-name="P214"><text:span text:style-name="T250">SUELY </text:span><text:span text:style-name="T416">LOPES </text:span><text:span text:style-name="T441">ALEGRE </text:span></text:p>
      <text:p text:style-name="P138"><text:span text:style-name="T128">23.146.722-9 </text:span></text:p>
      <text:p text:style-name="P215"><text:span text:style-name="T231">Professor </text:span></text:p>
      <text:p text:style-name="P216"><text:span text:style-name="T435">15 </text:span></text:p>
      <text:p text:style-name="P217"><text:soft-page-break/><text:span text:style-name="T145">NILZA </text:span><text:span text:style-name="T422">DE </text:span><text:span text:style-name="T288">JESUS </text:span><text:span text:style-name="T249">SILVA </text:span></text:p>
      <text:p text:style-name="P168"><text:span text:style-name="T438">25.036.405-0 </text:span></text:p>
      <text:p text:style-name="P218"><text:span text:style-name="T381">Cozinheira </text:span></text:p>
      <text:p text:style-name="P145"><text:span text:style-name="T471">16 </text:span></text:p>
      <text:p text:style-name="P147"><text:span text:style-name="T413">17 </text:span></text:p>
      <text:p text:style-name="P219"><text:span text:style-name="T527">49 </text:span></text:p>
      <text:p text:style-name="P220"><text:span text:style-name="T162">MARIA </text:span><text:span text:style-name="T384">JOSÉ </text:span><text:span text:style-name="T504">DA </text:span><text:span text:style-name="T295">SILVA </text:span></text:p>
      <text:p text:style-name="P221"><text:span text:style-name="T150">20.896.895-7 </text:span></text:p>
      <text:p text:style-name="P223"><text:span text:style-name="T430">REGINALDO </text:span><text:span text:style-name="T416">DE </text:span><text:span text:style-name="T59">ALMEIRA </text:span><text:span text:style-name="T273">REIS </text:span><text:span text:style-name="T248">J </text:span></text:p>
      <text:p text:style-name="P181"><text:span text:style-name="T459">18 </text:span></text:p>
      <text:p text:style-name="P224"><text:span text:style-name="T528">ANA </text:span><text:span text:style-name="T478">PAULAM </text:span><text:span text:style-name="T439">DOS </text:span><text:span text:style-name="T154">SANTOS </text:span></text:p>
      <text:p text:style-name="P225"><text:span text:style-name="T145">24.646.954 </text:span></text:p>
      <text:p text:style-name="P222"><text:span text:style-name="T319">35.255.563-4 </text:span></text:p>
      <text:p text:style-name="P226"><text:span text:style-name="T126">Aux</text:span><text:span text:style-name="T503">. </text:span><text:span text:style-name="T321">Cozinha </text:span></text:p>
      <text:p text:style-name="P227"><text:span text:style-name="T55">Assist</text:span><text:span text:style-name="T340">. </text:span><text:span text:style-name="T441">Adm</text:span><text:span text:style-name="T407">. </text:span></text:p>
      <text:p text:style-name="P228"><text:span text:style-name="T121">Aux</text:span><text:span text:style-name="T529">, </text:span><text:span text:style-name="T337">Limpeza </text:span></text:p>
      <text:p text:style-name="P196"><text:span text:style-name="T364">Pedagogia </text:span></text:p>
      <text:p text:style-name="P229"><text:span text:style-name="T495">Pedagogia </text:span></text:p>
      <text:p text:style-name="P230"><text:span text:style-name="T156">Ensino </text:span><text:span text:style-name="T165">Médio </text:span></text:p>
      <text:p text:style-name="P231"><text:span text:style-name="T89">Ensino </text:span><text:span text:style-name="T84">Médio </text:span></text:p>
      <text:p text:style-name="P231"><text:span text:style-name="T517">Ensino </text:span><text:span text:style-name="T296">Médio </text:span></text:p>
      <text:p text:style-name="P232"><text:soft-page-break/><text:span text:style-name="T128">Ensino </text:span><text:span text:style-name="T369">Médio </text:span></text:p>
      <text:p text:style-name="P233"><text:span text:style-name="T117">07</text:span><text:span text:style-name="T461">:</text:span><text:span text:style-name="T33">00h </text:span><text:span text:style-name="T361">ÁS </text:span><text:span text:style-name="T184">17</text:span><text:span text:style-name="T530">:</text:span><text:span text:style-name="T326">00h </text:span></text:p>
      <text:p text:style-name="P203"><text:span text:style-name="T481">07</text:span><text:span text:style-name="T409">:</text:span><text:span text:style-name="T30">00h </text:span><text:span text:style-name="T424">ÁS </text:span><text:span text:style-name="T336">17</text:span><text:span text:style-name="T519">:</text:span><text:span text:style-name="T522">00h </text:span></text:p>
      <text:p text:style-name="P162"><text:span text:style-name="T476">07</text:span><text:span text:style-name="T531">:</text:span><text:span text:style-name="T12">00h </text:span><text:span text:style-name="T70">ÁS </text:span><text:span text:style-name="T151">17</text:span><text:span text:style-name="T469">:</text:span><text:span text:style-name="T433">00h </text:span></text:p>
      <text:p text:style-name="P162"><text:span text:style-name="T521">07</text:span><text:span text:style-name="T519">:</text:span><text:span text:style-name="T353">00h </text:span><text:span text:style-name="T98">ÁS </text:span><text:span text:style-name="T245">17</text:span><text:span text:style-name="T400">:</text:span><text:span text:style-name="T509">00h </text:span></text:p>
      <text:p text:style-name="P234"><text:span text:style-name="T382">07</text:span><text:span text:style-name="T532">:</text:span><text:span text:style-name="T102">00h </text:span><text:span text:style-name="T486">ÁS </text:span><text:span text:style-name="T166">17</text:span><text:span text:style-name="T358">:</text:span><text:span text:style-name="T60">00h </text:span></text:p>
      <text:p text:style-name="P236"><text:span text:style-name="T64">07</text:span><text:span text:style-name="T379">:</text:span><text:span text:style-name="T172">00h </text:span><text:span text:style-name="T228">ÁS </text:span><text:span text:style-name="T366">17</text:span><text:span text:style-name="T376">:</text:span><text:span text:style-name="T412">00h </text:span></text:p>
      <text:p text:style-name="P235"><text:span text:style-name="T70">07</text:span><text:span text:style-name="T468">:</text:span><text:span text:style-name="T60">00h </text:span><text:span text:style-name="T90">ÁS </text:span><text:span text:style-name="T143">17</text:span><text:span text:style-name="T469">:</text:span><text:span text:style-name="T47">00h </text:span></text:p>
      <text:p text:style-name="P234"><text:span text:style-name="T440">07</text:span><text:span text:style-name="T409">:</text:span><text:span text:style-name="T444">00h </text:span><text:span text:style-name="T123">ÁS </text:span><text:span text:style-name="T298">17</text:span><text:span text:style-name="T445">:</text:span><text:span text:style-name="T361">00h </text:span></text:p>
      <text:p text:style-name="P204"><text:span text:style-name="T79">07</text:span><text:span text:style-name="T410">:</text:span><text:span text:style-name="T60">00h </text:span><text:span text:style-name="T452">ÁS </text:span><text:span text:style-name="T217">17</text:span><text:span text:style-name="T419">:</text:span><text:span text:style-name="T391">00h </text:span></text:p>
      <text:p text:style-name="P237"><text:span text:style-name="T35">R</text:span><text:span text:style-name="T450">$ </text:span><text:span text:style-name="T492">3.106,13 </text:span><text:span text:style-name="T448">44.264-4 </text:span></text:p>
      <text:p text:style-name="P238"><text:span text:style-name="T414">R</text:span><text:span text:style-name="T150">$ </text:span><text:span text:style-name="T296">3.106,13 </text:span></text:p>
      <text:p text:style-name="P240"><text:span text:style-name="T164">R</text:span><text:span text:style-name="T475">$ </text:span><text:span text:style-name="T44">3.106,13 </text:span><text:span text:style-name="T367">31710187-0 </text:span></text:p>
      <text:p text:style-name="P241"><text:span text:style-name="T414">RS </text:span><text:span text:style-name="T466">3.106,13 </text:span><text:span text:style-name="T329">70.62.5483 </text:span></text:p>
      <text:p text:style-name="P198"><text:span text:style-name="T31">RS </text:span><text:span text:style-name="T430">3.106,13 </text:span><text:span text:style-name="T367">64999-9 </text:span></text:p>
      <text:p text:style-name="P188"><text:span text:style-name="T41">RS </text:span><text:span text:style-name="T329">2.047,50 </text:span><text:span text:style-name="T44">100292-9 </text:span></text:p>
      <text:p text:style-name="P242"><text:span text:style-name="T533">R</text:span><text:span text:style-name="T100">$ </text:span><text:span text:style-name="T161">1.942,50 </text:span><text:span text:style-name="T109">41.252</text:span><text:span text:style-name="T234">-</text:span><text:span text:style-name="T152">X </text:span></text:p>
      <text:p text:style-name="P239"><text:span text:style-name="T522">RS </text:span><text:span text:style-name="T366">2.200,20 </text:span></text:p>
      <text:p text:style-name="P243"><text:span text:style-name="T520">RS </text:span><text:span text:style-name="T453">1.942,50 </text:span><text:span text:style-name="T324">100835-6 </text:span></text:p>
      <text:p text:style-name="P244"><text:span text:style-name="T393">10508692 </text:span></text:p>
      <text:p text:style-name="P148"><text:span text:style-name="T389">19 </text:span></text:p>
      <text:p text:style-name="P245"><text:soft-page-break/><text:span text:style-name="T464">20 </text:span></text:p>
      <text:p text:style-name="P248"><text:span text:style-name="T160">21 </text:span></text:p>
      <text:p text:style-name="P249"><text:span text:style-name="T85">22 </text:span></text:p>
      <text:p text:style-name="P249"><text:span text:style-name="T42">23 </text:span></text:p>
      <text:p text:style-name="P249"><text:span text:style-name="T534">24 </text:span></text:p>
      <text:p text:style-name="P249"><text:span text:style-name="T493">25 </text:span></text:p>
      <text:p text:style-name="P246"><text:span text:style-name="T432">26 </text:span></text:p>
      <text:p text:style-name="P247"><text:span text:style-name="T86">27 </text:span></text:p>
      <text:p text:style-name="P250"><text:span text:style-name="T390">28 </text:span></text:p>
      <text:p text:style-name="P251"><text:span text:style-name="T372">29 </text:span></text:p>
      <text:p text:style-name="P252"><text:span text:style-name="T510">30 </text:span></text:p>
      <text:p text:style-name="P253"><text:span text:style-name="T535">Total </text:span></text:p>
      <text:p text:style-name="P254"><text:span text:style-name="T536">R</text:span><text:span text:style-name="T524">$ </text:span><text:span text:style-name="T537">53.723,36 </text:span></text:p>
      <text:p text:style-name="P255"><text:span text:style-name="T299">Guarulhos </text:span><text:span text:style-name="T383">01/12/2025 </text:span></text:p>
      <text:p text:style-name="P256"><text:span text:style-name="T498">Presiden </text:span><text:span text:style-name="T398">da </text:span><text:span text:style-name="T472">Entidade </text:span></text:p>
      <text:p text:style-name="P257"><text:span text:style-name="T522">Jair </text:span><text:span text:style-name="T538">Jos </text:span><text:span text:style-name="T48">Barroso </text:span><text:span text:style-name="T514">RG88.587.3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88" meta:word-count="491" meta:character-count="3261" meta:non-whitespace-character-count="2770"/>
    <meta:generator>LibreOfficeDev/6.0.5.2$Linux_X86_64 LibreOffice_project/</meta:generator>
  </office:meta>
</office:document-meta>
</file>